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9131in" fo:margin-left="-0.8083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min-row-height="0.0916in"/>
    </style:style>
    <style:style style:name="TableCell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3" style:family="table-row">
      <style:table-row-properties style:min-row-height="0.6027in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2" style:family="table-row">
      <style:table-row-properties style:min-row-height="0.9729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9" style:family="table-row">
      <style:table-row-properties style:min-row-height="0.2861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min-row-height="0.7833i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5" style:family="table-row">
      <style:table-row-properties style:min-row-height="0.7833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min-row-height="0.3986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1" style:family="table-row">
      <style:table-row-properties style:min-row-height="0.3986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8" style:family="table-row">
      <style:table-row-properties style:min-row-height="0.3986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8" style:family="table-row">
      <style:table-row-properties style:min-row-height="0.2923in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5" style:family="table-row">
      <style:table-row-properties style:min-row-height="0.4812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2" style:family="table-row">
      <style:table-row-properties style:min-row-height="0.2062in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7" style:family="table-row">
      <style:table-row-properties style:min-row-height="0.4138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4" style:family="table-row">
      <style:table-row-properties style:min-row-height="0.4138i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margin-bottom="0in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1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4" style:family="table-row">
      <style:table-row-properties style:min-row-height="0.2597in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1" style:family="table-row">
      <style:table-row-properties style:min-row-height="0.2597in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8" style:family="table-row">
      <style:table-row-properties style:min-row-height="0.2597in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 style:min-row-height="0.2597in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84" style:family="table-row">
      <style:table-row-properties style:min-row-height="0.2597in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0" style:parent-style-name="Akapitzlistą" style:list-style-name="LFO1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2" style:parent-style-name="Akapitzlistą" style:list-style-name="LFO1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3" style:parent-style-name="Akapitzlistą" style:list-style-name="LFO1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6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7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 style:min-row-height="0.4215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min-row-height="0.4215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min-row-height="0.4215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min-row-height="0.267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28" style:parent-style-name="Norma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2 do Regulaminu naboru wniosków o przyznanie pomocy w ramach Planu Strategicznego dla Wspólnej Polityki Rolnej na lata 2023-2027 dla Interwencji 13.1 - komponent<text:s/>Wdrażanie LSR<text:s/><text:line-break/></text:p>
            <text:p text:style-name="P12"/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Wykaz załączników do wniosku o przyznanie pomocy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Lp.</text:p>
          </table:table-cell>
          <table:covered-table-cell/>
          <table:table-cell table:style-name="TableCell28" table:number-columns-spanned="2">
            <text:p text:style-name="P29"><text:span text:style-name="T30">Nazwa załącznika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1</text:p>
          </table:table-cell>
          <table:covered-table-cell/>
          <table:table-cell table:style-name="TableCell36" table:number-columns-spanned="2">
            <text:p text:style-name="P37">Pełnomocnictwo – w przypadku, gdy zostało udzielone innej osobie niż podczas składania wniosku o przyznanie pomocy</text:p>
            <text:p text:style-name="Normalny"><text:span text:style-name="T38">[dokument nie wymagany w przypadku<text:s/></text:span><text:span text:style-name="T39">ustanowienia pełnomocnika poprzez PUE]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2</text:p>
          </table:table-cell>
          <table:covered-table-cell/>
          <table:table-cell table:style-name="TableCell45" table:number-columns-spanned="2">
            <text:p text:style-name="P46">Upoważnienie dla osoby reprezentującej do złożenia w imieniu wnioskodawcy wniosku i wykonywania innych czynności w toku ubiegania się o przyznanie pomocy, sporządzone przez inne osoby uprawnione do reprezentacji<text:s/>tego podmiotu – w przypadku ubiegania się o pomoc przez osobę prawną lub jednostkę organizacyjną nieposiadającą osobowości prawnej, jeżeli reprezentacja jest wieloosobowa.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3</text:p>
          </table:table-cell>
          <table:covered-table-cell/>
          <table:table-cell table:style-name="TableCell52" table:number-columns-spanned="2">
            <text:p text:style-name="P53">Zaświadczenie z właściwej ewidencji ludności o miejscu zameldowania na pobyt<text:s/>stały lub czasowy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4</text:p>
          </table:table-cell>
          <table:covered-table-cell/>
          <table:table-cell table:style-name="TableCell59" table:number-columns-spanned="2">
            <text:p text:style-name="Normalny"><text:span text:style-name="T60">Dokumenty potwierdzające posiadanie tytułu prawnego do nieruchomości lub wskazany został numer KW w przypadku, gdy stan prawny do nieruchomości uregulowany jest w systemie teleinformatycznym, o którym mowa w art. 25 ustawy z dnia 6<text:s/></text:span><text:span text:style-name="T61">lipca 1982 r. o księgach wieczystych i hipotece, związanym z prowadzeniem elektronicznych ksiąg wieczystych –<text:s/></text:span><text:bookmark-start text:name="_Hlk191926383"/><text:span text:style-name="T62">załącznik obowiązkowy w przypadku gdy operacja jest trwale związana z nieruchomością</text:span><text:bookmark-end text:name="_Hlk191926383"/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5</text:p>
          </table:table-cell>
          <table:covered-table-cell/>
          <table:table-cell table:style-name="TableCell68" table:number-columns-spanned="2">
            <text:p text:style-name="Normalny"><text:span text:style-name="T69">Oświadczenie właściciela(i) lub współwłaściciela(i) lub<text:s/></text:span><text:span text:style-name="T70">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span><text:span text:style-name="T71"><text:s/>obowiązkowy w przypadku gdy operacja jest trwale związana z nieruchomością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6</text:p>
          </table:table-cell>
          <table:covered-table-cell/>
          <table:table-cell table:style-name="TableCell77" table:number-columns-spanned="2">
            <text:p text:style-name="P78">Oświadczenie o kwalifikowalności VAT (dla osoby prawnej) - Załącznik nr 2 do WOPP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7</text:p>
          </table:table-cell>
          <table:covered-table-cell/>
          <table:table-cell table:style-name="TableCell84" table:number-columns-spanned="2">
            <text:p text:style-name="P85">Oświadczenie o kwalifikowalności VAT(dla osoby fizycznej) - Załącznik nr 2 do WOPP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8</text:p>
          </table:table-cell>
          <table:covered-table-cell/>
          <table:table-cell table:style-name="TableCell91" table:number-columns-spanned="2">
            <text:p text:style-name="Normalny"><text:span text:style-name="T92">Informacja o numerze rachunku bankowego lub rachunku w spółdzielczej kasie oszczędnościowo-kredytowej</text:span><text:span text:style-name="T93"><text:line-break/></text:span><text:span text:style-name="T94">[załącznik obowiązkowy w przypadku, gdy środki finansowe z tytułu zaliczki albo wyprzedzającego finansowania kosztów kwalifikowalnych operacji mają być wy</text:span><text:span text:style-name="T95">płacone na inny numer rachunku bankowego niż uwzględniony w Ewidencji Producentów]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 table:number-columns-spanned="2">
            <text:p text:style-name="P102"><text:bookmark-start text:name="_Hlk192072050"/>Dokumenty dotyczące robót budowlanych<text:bookmark-end text:name="_Hlk192072050"/>:</text:p>
            <text:p text:style-name="P103">a) Kosztorys inwestorski<text:s/></text:p>
            <text:p text:style-name="P104">b) Decyzja o pozwolenie na budowę</text:p>
            <text:p text:style-name="P105">c) Zgłoszenie zamiaru wykonania robót budowlanych właściwemu organowi<text:s/>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 table:number-columns-spanned="2">
            <text:p text:style-name="P115">Dokumenty uzasadniające przyjęty poziom planowanych do poniesienia kosztów - w przypadku dostaw, usług, robót budowlanych, które nie są powszechnie dostępne</text:p>
          </table:table-cell>
          <table:covered-table-cell/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 table:number-columns-spanned="2">
            <text:p text:style-name="P120">11</text:p>
          </table:table-cell>
          <table:covered-table-cell/>
          <table:table-cell table:style-name="TableCell121" table:number-columns-spanned="2">
            <text:p text:style-name="P122">Szczegółowy opis zadań wymienionych w zestawieniu<text:s/>rzeczowo-finansowym – Załącznik nr 3 do WOPP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12</text:p>
          </table:table-cell>
          <table:covered-table-cell/>
          <table:table-cell table:style-name="TableCell128" table:number-columns-spanned="2">
            <text:p text:style-name="P129">Pozwolenia, zezwolenia lub inne decyzje, w tym dotyczące ocen oddziaływania na środowisko, których uzyskanie jest wymagane przez odrębne przepisy do realizacji inwestycji objętych operacją, a także inne<text:s/>dokumenty potwierdzające spełnienie warunków przyznania pomocy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Normalny"><text:span text:style-name="T134">Pozostałe załączniki</text:span>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13</text:p>
          </table:table-cell>
          <table:covered-table-cell/>
          <table:table-cell table:style-name="TableCell140" table:number-columns-spanned="2">
            <text:p text:style-name="P141">Informacja o przetwarzaniu danych osobowych przez Lokalną Grupę Działania" - załącznik obowiązkowy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14</text:p>
          </table:table-cell>
          <table:covered-table-cell/>
          <table:table-cell table:style-name="TableCell147" table:number-columns-spanned="2">
            <text:p text:style-name="P148"><text:span text:style-name="T149">Dokumenty potwierdzające posiadanie osobowości prawnej, o ile</text:span><text:span text:style-name="T150"><text:s/>dotyczy</text:span></text:p>
            <text:p text:style-name="P151">[w przypadku, gdy dotyczy to innych dokumentów niż KRS]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<text:bookmark-start text:name="_Hlk192072304"/>15</text:p>
          </table:table-cell>
          <table:covered-table-cell/>
          <table:table-cell table:style-name="TableCell157" table:number-columns-spanned="2">
            <text:p text:style-name="Normalny"><text:span text:style-name="T158">Dokumenty potwierdzające status jednostki organizacyjnej nieposiadającej osobowości prawnej.</text:span>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16</text:p>
          </table:table-cell>
          <table:covered-table-cell/>
          <table:table-cell table:style-name="TableCell164" table:number-columns-spanned="2">
            <text:p text:style-name="P165">Dokumenty: - Umowa spółki cywilnej - Uchwała wspólników spółki cywilnej, wskazująca<text:s/>stronę, która jest upoważniona do ubiegania się o pomoc w imieniu pozostałych stron, o ile porozumienie (umowa) spółki nie zawiera takiego upoważnienia – w przypadku, gdy taka uchwała została podjęta.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17</text:p>
          </table:table-cell>
          <table:covered-table-cell/>
          <table:table-cell table:style-name="TableCell171" table:number-columns-spanned="2">
            <text:p text:style-name="P172">Oświadczenie podmiotu ubiegającego się o przyznanie pomocy o wielkości przedsiębiorstwa - Załącznik nr 4 do WOPP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18</text:p>
          </table:table-cell>
          <table:covered-table-cell/>
          <table:table-cell table:style-name="TableCell178" table:number-columns-spanned="2">
            <text:p text:style-name="P179">Dokumenty potwierdzające wielkość małego gospodarstwa rolnego</text:p>
            <text:p text:style-name="P180">a)<text:tab/>decyzja o przyznaniu płatności bezpośrednich lub<text:s/></text:p>
            <text:p text:style-name="P181">b)<text:tab/>decyzja o należnym podatku od gruntów rolnych (z każdej gminy, w<text:s/>której złożona została informacja IR-1 o gruntach) oraz umowy dzierżawy- w przypadku, gdy wnioskodawca nie otrzymuje płatności bezpośrednich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19</text:p>
          </table:table-cell>
          <table:covered-table-cell/>
          <table:table-cell table:style-name="TableCell187" table:number-columns-spanned="2">
            <text:p text:style-name="P188">Dokumenty potwierdzające, że wnioskodawca jest rolnikiem albo małżonkiem rolnika albo domownikiem:</text:p>
            <text:p text:style-name="P189">Weryfikacja<text:s/>małżonka rolnika:</text:p>
            <text:list text:style-name="LFO1" text:continue-numbering="true">
              <text:list-item>
                <text:p text:style-name="P190">odpis skrócony lub zupełny aktu małżeństwa wydawany przez Urząd Stanu Cywilnego<text:s/></text:p>
              </text:list-item>
            </text:list>
            <text:p text:style-name="P191">albo</text:p>
            <text:list text:style-name="LFO1" text:continue-numbering="true">
              <text:list-item>
                <text:p text:style-name="P192">zaświadczenie z KRUS wydane na prośbę rolnika potwierdzające, że jest on płatnikiem składek za małżonka;</text:p>
              </text:list-item>
              <text:list-item>
                <text:p text:style-name="P193">decyzja o przyznaniu płatności bezpośrednich dla małego gospodarstwa rolnego, której stroną jest rolnik;</text:p>
              </text:list-item>
            </text:list>
            <text:p text:style-name="P194">Weryfikacja domownika:</text:p>
            <text:list text:style-name="LFO2" text:continue-numbering="true">
              <text:list-item>
                <text:p text:style-name="P195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196">zaświadczenie z KRUS<text:s/>wydane na prośbę rolnika potwierdzające, że jest on płatnikiem składek za domownika;</text:p>
              </text:list-item>
              <text:list-item>
                <text:p text:style-name="P197">decyzja o przyznaniu płatności bezpośrednich dla małego gospodarstwa rolnego której stroną jest rolnik będący płatnikiem składek ubezpieczenia domownika;</text:p>
              </text:list-item>
            </text:list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<text:bookmark-end text:name="_Hlk192072304"/>20</text:p>
          </table:table-cell>
          <table:covered-table-cell/>
          <table:table-cell table:style-name="TableCell203" table:number-columns-spanned="2">
            <text:p text:style-name="P204">Oświadczenie małżonka Wnioskodawcy o wyrażeniu zgody na zawarcie umowy o przyznaniu pomocy - Załącznik nr 5 do WOPP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21</text:p>
          </table:table-cell>
          <table:covered-table-cell/>
          <table:table-cell table:style-name="TableCell210" table:number-columns-spanned="2">
            <text:p text:style-name="P211">Oświadczenie o niepozostawaniu w związku małżeńskim / o ustanowionej małżeńskiej rozdzielności majątkowej * - Załącznik nr 6 do WOPP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22</text:p>
          </table:table-cell>
          <table:covered-table-cell/>
          <table:table-cell table:style-name="TableCell217" table:number-columns-spanned="2">
            <text:p text:style-name="P218">Rekomendacja właściwego terytorialnie przedstawiciela ODR - wojewódzkiego koordynatora OSZE pod kątem spójności ze standardami OSZE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23</text:p>
          </table:table-cell>
          <table:covered-table-cell/>
          <table:table-cell table:style-name="TableCell224" table:number-columns-spanned="2">
            <text:p text:style-name="Normalny"><text:span text:style-name="T225">Inne dokumenty związane z planowaną operacją, wskazane w §8 pkt I.2. regulaminu naboru wniosków o wsparcie</text:span></text:p>
          </table:table-cell>
          <table:covered-table-cell/>
          <table:table-cell table:style-name="TableCell226"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Narowska Anna</dc:creator>
    <meta:creation-date>2025-09-03T20:26:00Z</meta:creation-date>
    <dc:date>2025-09-04T08:40:00Z</dc:date>
    <meta:print-date>2024-10-23T10:48:00Z</meta:print-date>
    <meta:template xlink:href="Normal" xlink:type="simple"/>
    <meta:editing-cycles>3</meta:editing-cycles>
    <meta:editing-duration>PT12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2" meta:paragraph-count="11" meta:word-count="822" meta:character-count="5748" meta:row-count="41" meta:non-whitespace-character-count="4937"/>
  </office:meta>
</office:document-meta>
</file>