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9131in" fo:margin-left="-0.8083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min-row-height="0.0916in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" style:family="table-row">
      <style:table-row-properties style:min-row-height="0.6027in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2861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min-row-height="0.783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7833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min-row-height="0.398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min-row-height="0.398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2923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5" style:family="table-row">
      <style:table-row-properties style:min-row-height="0.481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2062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7" style:family="table-row">
      <style:table-row-properties style:min-row-height="0.413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min-row-height="0.4138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bottom="0in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2597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2597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2597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2597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4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7" style:parent-style-name="Akapitzlistą" style:list-style-name="LFO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421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421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267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/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Wykaz załączników do wniosku o<text:s/></text:span><text:span text:style-name="T21">przyznanie pomocy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Lp.</text:p>
          </table:table-cell>
          <table:covered-table-cell/>
          <table:table-cell table:style-name="TableCell29" table:number-columns-spanned="2">
            <text:p text:style-name="P30"><text:span text:style-name="T31">Nazwa załącznika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1</text:p>
          </table:table-cell>
          <table:covered-table-cell/>
          <table:table-cell table:style-name="TableCell37" table:number-columns-spanned="2">
            <text:p text:style-name="P38">Pełnomocnictwo – w przypadku, gdy zostało udzielone innej osobie niż podczas składania wniosku o przyznanie pomocy</text:p>
            <text:p text:style-name="Normalny"><text:span text:style-name="T39">[dokument nie wymagany w przypadku ustanowienia pełnomocnika poprzez PUE]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 table:number-columns-spanned="2">
            <text:p text:style-name="P53">Zaświadczenie z właściwej ewidencji ludności o miejscu zameldowania na pobyt stały lub czasowy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Normalny"><text:span text:style-name="T60">Dokumenty<text:s/></text:span><text:span text:style-name="T61"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62">załącznik obowiązkowy w przypadku gdy operacja jest trwale związana z nieruchomością</text:span><text:bookmark-end text:name="_Hlk191926383"/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5</text:p>
          </table:table-cell>
          <table:covered-table-cell/>
          <table:table-cell table:style-name="TableCell68" table:number-columns-spanned="2">
            <text:p text:style-name="Normalny"><text:span text:style-name="T69">Oświadczenie właściciela(i) lub współwłaściciela(i) lub posiadacza(-y) lub<text:s/></text:span><text:span text:style-name="T70">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71"><text:s/>obowiązkowy w przypadku gdy operacja jest trwale związana z nieruchomością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6</text:p>
          </table:table-cell>
          <table:covered-table-cell/>
          <table:table-cell table:style-name="TableCell77" table:number-columns-spanned="2">
            <text:p text:style-name="P78">Oświadczenie o kwalifikowalności VAT (dla osoby prawnej) - Załącznik nr 2 do WOPP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7</text:p>
          </table:table-cell>
          <table:covered-table-cell/>
          <table:table-cell table:style-name="TableCell84" table:number-columns-spanned="2">
            <text:p text:style-name="P85">Oświadczenie o kwalifikowalności VAT(dla osoby fizycznej) - Załącznik nr 2 do WOPP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8</text:p>
          </table:table-cell>
          <table:covered-table-cell/>
          <table:table-cell table:style-name="TableCell91" table:number-columns-spanned="2">
            <text:p text:style-name="Normalny"><text:span text:style-name="T92">Informacja o<text:s/></text:span><text:span text:style-name="T93">numerze rachunku bankowego lub rachunku w spółdzielczej kasie oszczędnościowo-kredytowej</text:span><text:span text:style-name="T94"><text:line-break/></text:span><text:span text:style-name="T95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 table:number-columns-spanned="2">
            <text:p text:style-name="P102"><text:bookmark-start text:name="_Hlk192072050"/>Dokumenty dotyczące robót budowlanych<text:bookmark-end text:name="_Hlk192072050"/>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<text:s/>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 table:number-columns-spanned="2">
            <text:p text:style-name="P115">Dokumenty uzasadniające przyjęty poziom planowanych do poniesienia kosztów - w przypadku dostaw, usług, robót budowlanych, które nie są powszechnie dostępne</text:p>
          </table:table-cell>
          <table:covered-table-cell/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 table:number-columns-spanned="2">
            <text:p text:style-name="P120">11</text:p>
          </table:table-cell>
          <table:covered-table-cell/>
          <table:table-cell table:style-name="TableCell121" table:number-columns-spanned="2">
            <text:p text:style-name="P122">Szczegółowy opis zadań wymienionych w<text:s/>zestawieniu rzeczowo-finansowym – Załącznik nr 3 do WOPP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12</text:p>
          </table:table-cell>
          <table:covered-table-cell/>
          <table:table-cell table:style-name="TableCell128" table:number-columns-spanned="2">
            <text:p text:style-name="P129">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Normalny"><text:span text:style-name="T134">Pozostałe załączniki</text:span>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13</text:p>
          </table:table-cell>
          <table:covered-table-cell/>
          <table:table-cell table:style-name="TableCell140" table:number-columns-spanned="2">
            <text:p text:style-name="P141">Informacja o przetwarzaniu danych osobowych przez Lokalną Grupę Działania" - załącznik obowiązkowy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14</text:p>
          </table:table-cell>
          <table:covered-table-cell/>
          <table:table-cell table:style-name="TableCell147" table:number-columns-spanned="2">
            <text:p text:style-name="P148"><text:span text:style-name="T149">Dokumenty potwierdzające<text:s/></text:span><text:span text:style-name="T150">posiadanie osobowości prawnej, o ile<text:s/></text:span><text:span text:style-name="T151">dotyczy</text:span></text:p>
            <text:p text:style-name="P152">[w przypadku, gdy dotyczy to innych dokumentów niż KRS]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bookmark-start text:name="_Hlk192072304"/>15</text:p>
          </table:table-cell>
          <table:covered-table-cell/>
          <table:table-cell table:style-name="TableCell158" table:number-columns-spanned="2">
            <text:p text:style-name="Normalny"><text:span text:style-name="T159">Dokumenty potwierdzające status jednostki organizacyjnej<text:s/></text:span><text:span text:style-name="T160">nieposiadającej osobowości<text:s/></text:span><text:span text:style-name="T161">prawnej</text:span><text:span text:style-name="T162">.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 table:number-columns-spanned="2">
            <text:p text:style-name="P169">Dokumenty: - Umowa spółki cywilnej - Uchwała wspólników spółki cywilnej, wskazująca stronę, która jest upoważniona do ubiegania się o pomoc w<text:s/>imieniu pozostałych stron, o ile porozumienie (umowa) spółki nie zawiera takiego upoważnienia – w przypadku, gdy taka uchwała została podjęta.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 table:number-columns-spanned="2">
            <text:p text:style-name="P176">Oświadczenie podmiotu ubiegającego się o przyznanie pomocy o wielkości przedsiębiorstwa - Załącznik nr 4 do WOPP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18</text:p>
          </table:table-cell>
          <table:covered-table-cell/>
          <table:table-cell table:style-name="TableCell182" table:number-columns-spanned="2">
            <text:p text:style-name="P183">Dokumenty potwierdzające wielkość małego gospodarstwa rolnego</text:p>
            <text:p text:style-name="P184">a)<text:tab/>decyzja o przyznaniu płatności bezpośrednich lub<text:s/></text:p>
            <text:p text:style-name="P185">b)<text:tab/>decyzja o należnym podatku od gruntów rolnych (z każdej gminy, w której złożona została informacja IR-1 o gruntach) oraz<text:s/>umowy dzierżawy- w przypadku, gdy wnioskodawca nie otrzymuje płatności bezpośrednich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19</text:p>
          </table:table-cell>
          <table:covered-table-cell/>
          <table:table-cell table:style-name="TableCell191" table:number-columns-spanned="2">
            <text:p text:style-name="P192">Dokumenty potwierdzające, że wnioskodawca jest rolnikiem albo małżonkiem rolnika albo domownikiem:</text:p>
            <text:p text:style-name="P193">Weryfikacja małżonka rolnika:</text:p>
            <text:list text:style-name="LFO1" text:continue-numbering="true">
              <text:list-item>
                <text:p text:style-name="P194">odpis skrócony lub zupełny aktu<text:s/>małżeństwa wydawany przez Urząd Stanu Cywilnego<text:s/></text:p>
              </text:list-item>
            </text:list>
            <text:p text:style-name="P195">albo</text:p>
            <text:list text:style-name="LFO1" text:continue-numbering="true">
              <text:list-item>
                <text:p text:style-name="P196">zaświadczenie z KRUS wydane na prośbę rolnika potwierdzające, że jest on płatnikiem składek za małżonka;</text:p>
              </text:list-item>
              <text:list-item>
                <text:p text:style-name="P197">decyzja o przyznaniu płatności bezpośrednich dla małego gospodarstwa rolnego, której stroną<text:s/>jest rolnik;</text:p>
              </text:list-item>
            </text:list>
            <text:p text:style-name="P198">Weryfikacja domownika:</text:p>
            <text:list text:style-name="LFO2" text:continue-numbering="true">
              <text:list-item>
                <text:p text:style-name="P199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0">zaświadczenie z KRUS wydane na prośbę rolnika potwierdzające, że jest on płatnikiem składek za domownika;</text:p>
              </text:list-item>
              <text:list-item>
                <text:p text:style-name="P201">decyzja o przyznaniu płatności bezpośrednich dla małego gospodarstwa rolnego której stroną jest rolnik będący płatnikiem składek ubezpieczenia domownika;</text:p>
              </text:list-item>
            </text:list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bookmark-end text:name="_Hlk192072304"/>20</text:p>
          </table:table-cell>
          <table:covered-table-cell/>
          <table:table-cell table:style-name="TableCell207" table:number-columns-spanned="2">
            <text:p text:style-name="P208">Oświadczenie małżonka Wnioskodawcy o wyrażeniu zgody na<text:s/>zawarcie umowy o przyznaniu pomocy - Załącznik nr 5 do WOPP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21</text:p>
          </table:table-cell>
          <table:covered-table-cell/>
          <table:table-cell table:style-name="TableCell214" table:number-columns-spanned="2">
            <text:p text:style-name="P215">Oświadczenie o niepozostawaniu w związku małżeńskim / o ustanowionej małżeńskiej rozdzielności majątkowej * - Załącznik nr 6 do WOPP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22</text:p>
          </table:table-cell>
          <table:covered-table-cell/>
          <table:table-cell table:style-name="TableCell221" table:number-columns-spanned="2">
            <text:p text:style-name="P222">Koncepcja wdrożenia systemu<text:s/>kategoryzacji WBN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23</text:p>
          </table:table-cell>
          <table:covered-table-cell/>
          <table:table-cell table:style-name="TableCell228" table:number-columns-spanned="2">
            <text:p text:style-name="Normalny"><text:span text:style-name="T229">Inne dokumenty związane z planowaną operacją, wskazane w §8 pkt I.2. regulaminu naboru wniosków o wsparcie</text:span></text:p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Monika Kobak</dc:creator>
    <meta:creation-date>2025-09-03T20:26:00Z</meta:creation-date>
    <dc:date>2025-09-03T20:26:00Z</dc:date>
    <meta:print-date>2024-10-23T10:48:00Z</meta:print-date>
    <meta:template xlink:href="Normal" xlink:type="simple"/>
    <meta:editing-cycles>2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11" meta:word-count="810" meta:character-count="5662" meta:row-count="40" meta:non-whitespace-character-count="4863"/>
  </office:meta>
</office:document-meta>
</file>