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8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 fo:text-indent="0.1458in"/>
      <style:text-properties style:font-name="Calibri" style:font-name-complex="Calibri"/>
    </style:style>
    <style:style style:name="P12" style:parent-style-name="Normalny" style:family="paragraph">
      <style:paragraph-properties fo:text-indent="0.1458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indent="0.1458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 fo:text-indent="0.1458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text-indent="0.1458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0916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text-indent="0.1458in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text-indent="0.1458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text-indent="0.1458in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9729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text-indent="0.1458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7833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text-indent="0.1458in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7833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text-indent="0.1458in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398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text-indent="0.1458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398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text-indent="0.1458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text-indent="0.1458in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986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text-indent="0.1458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2923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text-indent="0.1458in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481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text-indent="0.1458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2062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indent="0.1458in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text-indent="0.1458in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41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text-indent="0.1458in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413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text-indent="0.1458in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13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text-indent="0.1458in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5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text-indent="0.1458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text-indent="0.145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5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text-indent="0.1458in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421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text-indent="0.1458in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/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Wykaz załączników do wniosku o przyznanie pomocy</text:p>
          </table:table-cell>
          <table:table-cell table:style-name="TableCell20">
            <text:p text:style-name="P21"/>
          </table:table-cell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 table:number-columns-spanned="2">
            <text:p text:style-name="P25">Lp.</text:p>
          </table:table-cell>
          <table:covered-table-cell/>
          <table:table-cell table:style-name="TableCell26" table:number-columns-spanned="2">
            <text:p text:style-name="P27"><text:span text:style-name="T28">Nazwa załącznika</text:span></text:p>
          </table:table-cell>
          <table:covered-table-cell/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 table:number-columns-spanned="2">
            <text:p text:style-name="P34">Pełnomocnictwo – w przypadku, gdy zostało udzielone innej osobie niż podczas składania wniosku o przyznanie pomocy</text:p>
            <text:p text:style-name="Normalny"><text:span text:style-name="T35">[dokument nie wymagany w przypadku ustanowienia pełnomocnika poprzez PUE]</text:span></text:p>
          </table:table-cell>
          <table:covered-table-cell/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 table:number-columns-spanned="2">
            <text:p text:style-name="P39">2</text:p>
          </table:table-cell>
          <table:covered-table-cell/>
          <table:table-cell table:style-name="TableCell40" table:number-columns-spanned="2">
            <text:p text:style-name="Normalny"><text:span text:style-name="T41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 table:number-columns-spanned="2">
            <text:p text:style-name="P45">3</text:p>
          </table:table-cell>
          <table:covered-table-cell/>
          <table:table-cell table:style-name="TableCell46" table:number-columns-spanned="2">
            <text:p text:style-name="Normalny"><text:span text:style-name="T47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48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 table:number-columns-spanned="2">
            <text:p text:style-name="P52">4</text:p>
          </table:table-cell>
          <table:covered-table-cell/>
          <table:table-cell table:style-name="TableCell53" table:number-columns-spanned="2">
            <text:p text:style-name="Normalny"><text:span text:style-name="T5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5"><text:s/>obowiązkowy w przypadku gdy operacja jest trwale związana z nieruchomością</text:span></text:p>
          </table:table-cell>
          <table:covered-table-cell/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5</text:p>
          </table:table-cell>
          <table:covered-table-cell/>
          <table:table-cell table:style-name="TableCell60" table:number-columns-spanned="2">
            <text:p text:style-name="Normalny"><text:span text:style-name="T61">Oświadczenie o kwalifikowalności VAT (dla osoby prawnej) - Załącznik nr 2 do WOPP</text:span></text:p>
          </table:table-cell>
          <table:covered-table-cell/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6</text:p>
          </table:table-cell>
          <table:covered-table-cell/>
          <table:table-cell table:style-name="TableCell66" table:number-columns-spanned="2">
            <text:p text:style-name="Normalny"><text:span text:style-name="T67">Informacja o numerze rachunku bankowego lub rachunku w spółdzielczej kasie oszczędnościowo-kredytowej</text:span><text:span text:style-name="T68"><text:line-break/></text:span><text:span text:style-name="T6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7</text:p>
          </table:table-cell>
          <table:covered-table-cell/>
          <table:table-cell table:style-name="TableCell74" table:number-columns-spanned="2">
            <text:p text:style-name="P75"><text:bookmark-start text:name="_Hlk192072050"/>Dokumenty dotyczące robót budowlanych<text:bookmark-end text:name="_Hlk192072050"/>:</text:p>
            <text:p text:style-name="P76">a) Kosztorys inwestorski<text:s/></text:p>
            <text:p text:style-name="P77">b) Decyzja o pozwolenie na budowę</text:p>
            <text:p text:style-name="P78">c) Zgłoszenie zamiaru wykonania robót budowlanych właściwemu organowi potwierdzone przez ten organ, wraz z:</text:p>
            <text:p text:style-name="P79">oświadczeniem, że w terminie 21 dni od dnia zgłoszenia zamiaru wykonania robót budowlanych, właściwy organ nie wniósł sprzeciwu</text:p>
            <text:p text:style-name="P80">albo</text:p>
            <text:p text:style-name="Normalny"><text:span text:style-name="T81">zaświadczeniem wydanym przez właściwy organ, że nie wniósł sprzeciwu wobec zgłoszonego zamiaru wykonania robót budowlanych</text:span></text:p>
          </table:table-cell>
          <table:covered-table-cell/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 table:number-columns-spanned="2">
            <text:p text:style-name="P85">8</text:p>
          </table:table-cell>
          <table:covered-table-cell/>
          <table:table-cell table:style-name="TableCell86" table:number-columns-spanned="2">
            <text:p text:style-name="Normalny"><text:span text:style-name="T87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9</text:p>
          </table:table-cell>
          <table:covered-table-cell/>
          <table:table-cell table:style-name="TableCell92" table:number-columns-spanned="2">
            <text:p text:style-name="Normalny"><text:span text:style-name="T93">Szczegółowy opis zadań wymienionych w zestawieniu rzeczowo-finansowym – Załącznik nr 3 do WOPP</text:span></text:p>
          </table:table-cell>
          <table:covered-table-cell/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 table:number-columns-spanned="2">
            <text:p text:style-name="P97">10</text:p>
          </table:table-cell>
          <table:covered-table-cell/>
          <table:table-cell table:style-name="TableCell98" table:number-columns-spanned="2">
            <text:p text:style-name="Normalny"><text:span text:style-name="T9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00">
            <text:p text:style-name="Normalny"/>
          </table:table-cell>
        </table:table-row>
        <text:soft-page-break/>
        <table:table-row table:style-name="TableRow101">
          <table:table-cell table:style-name="TableCell102" table:number-columns-spanned="4">
            <text:p text:style-name="P103"><text:span text:style-name="T104">Pozostałe załączniki</text:span></text:p>
          </table:table-cell>
          <table:covered-table-cell/>
          <table:covered-table-cell/>
          <table:covered-table-cell/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 table:number-columns-spanned="2">
            <text:p text:style-name="P108">11</text:p>
          </table:table-cell>
          <table:covered-table-cell/>
          <table:table-cell table:style-name="TableCell109" table:number-columns-spanned="2">
            <text:p text:style-name="Normalny"><text:span text:style-name="T110">Informacja o przetwarzaniu danych osobowych przez Lokalną Grupę Działania" - załącznik obowiązkowy</text:span></text:p>
          </table:table-cell>
          <table:covered-table-cell/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2</text:p>
          </table:table-cell>
          <table:covered-table-cell/>
          <table:table-cell table:style-name="TableCell115" table:number-columns-spanned="2">
            <text:p text:style-name="Normalny"><text:span text:style-name="T116">Dokumenty potwierdzające posiadanie osobowości prawnej, o ile dotyczy</text:span><text:span text:style-name="T117"><text:line-break/></text:span><text:span text:style-name="T118">[w przypadku, gdy dotyczy to innych dokumentów niż KRS]</text:span><text:span text:style-name="T119"><text:s/></text:span></text:p>
          </table:table-cell>
          <table:covered-table-cell/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3</text:p>
          </table:table-cell>
          <table:covered-table-cell/>
          <table:table-cell table:style-name="TableCell124" table:number-columns-spanned="2">
            <text:p text:style-name="P125">Dokumenty potwierdzające status jednostki organizacyjnej nieposiadającej osobowości prawnej.</text:p>
          </table:table-cell>
          <table:covered-table-cell/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4</text:p>
          </table:table-cell>
          <table:covered-table-cell/>
          <table:table-cell table:style-name="TableCell130" table:number-columns-spanned="2">
            <text:p text:style-name="Normalny"><text:bookmark-start text:name="_Hlk192072353"/><text:span text:style-name="T131">Umowa partnerstwa – załącznik obowiązkowy<text:s/></text:span><text:span text:style-name="T132"><text:note text:note-class="footnote" text:id="_ftn0"><text:note-citation>1</text:note-citation><text:note-body><text:p text:style-name="Tekstprzypisudolnego"><text:s/><text:span text:style-name="T133">Załącznik jest<text:s/></text:span><text:bookmark-start text:name="_Hlk192072393"/><text:span text:style-name="T134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35">partnerski</text:p><text:p text:style-name="Tekstprzypisudolnego"><text:bookmark-end text:name="_Hlk192072393"/></text:p></text:note-body></text:note></text:span><text:span text:style-name="T136"><text:line-break/></text:span><text:span text:style-name="T137">[dotyczy zakresów start i rozwój KŁŻ, operacje realizowane w partnerstwie i projekty partnerskie]</text:span><text:bookmark-end text:name="_Hlk192072353"/><text:span text:style-name="T138"><text:s/></text:span></text:p>
          </table:table-cell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5</text:p>
          </table:table-cell>
          <table:covered-table-cell/>
          <table:table-cell table:style-name="TableCell143" table:number-columns-spanned="2">
            <text:p text:style-name="P144"><text:span text:style-name="T145">Dokumenty/Informacje potwierdzające, iż powstające w ramach operacji obiekty infrastruktury będą ogólnodostępne lub obejmujące obiekty użyteczności publicznej</text:span></text:p>
          </table:table-cell>
          <table:covered-table-cell/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6</text:p>
          </table:table-cell>
          <table:covered-table-cell/>
          <table:table-cell table:style-name="TableCell150" table:number-columns-spanned="2">
            <text:p text:style-name="P151"><text:bookmark-start text:name="_Hlk192072445"/><text:span text:style-name="T152">Informacja o składzie podmiotów wspólnie realizujących operację - Załącznik nr 7 do WOPP</text:span><text:span text:style-name="T153"><text:note text:note-class="footnote" text:id="_ftn1"><text:note-citation>2</text:note-citation><text:note-body><text:p text:style-name="Tekstprzypisudolnego"><text:s/><text:span text:style-name="T154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55">partnerski</text:p><text:p text:style-name="Tekstprzypisudolnego"/></text:note-body></text:note></text:span></text:p>
            <text:p text:style-name="P156"><text:span text:style-name="T157">[dotyczy zakresów start i rozwój KŁŻ, operacje realizowane w partnerstwie i projekty partnerskie]</text:span><text:bookmark-end text:name="_Hlk192072445"/><text:span text:style-name="T158"><text:s/></text:span></text:p>
            <text:p text:style-name="P159"/>
          </table:table-cell>
          <table:covered-table-cell/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<text:bookmark-start text:name="_Hlk192072304"/>17</text:p>
          </table:table-cell>
          <table:covered-table-cell/>
          <table:table-cell table:style-name="TableCell164" table:number-columns-spanned="2">
            <text:p text:style-name="Normalny"><text:span text:style-name="T165">Potwierdzenie niekomercyjnego charakteru operacji – Załącznik nr 8 do WoPP</text:span></text:p>
          </table:table-cell>
          <table:covered-table-cell/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<text:bookmark-end text:name="_Hlk192072304"/>18</text:p>
          </table:table-cell>
          <table:covered-table-cell/>
          <table:table-cell table:style-name="TableCell170" table:number-columns-spanned="2">
            <text:p text:style-name="Normalny"><text:span text:style-name="T171">Inne dokumenty związane z planowaną operacją, wskazane w §8 pkt I.2. regulaminu naboru wniosków o wsparcie</text:span></text:p>
          </table:table-cell>
          <table:covered-table-cell/>
          <table:table-cell table:style-name="TableCell17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5-09-03T08:12:00Z</meta:creation-date>
    <dc:date>2025-09-03T08:43:00Z</dc:date>
    <meta:print-date>2024-10-23T10:48:00Z</meta:print-date>
    <meta:template xlink:href="Normal" xlink:type="simple"/>
    <meta:editing-cycles>4</meta:editing-cycles>
    <meta:editing-duration>PT10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594" meta:character-count="4151" meta:row-count="29" meta:non-whitespace-character-count="3565"/>
  </office:meta>
</office:document-meta>
</file>