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2805in"/>
    </style:style>
    <style:style style:name="TableColumn3" style:family="table-column">
      <style:table-column-properties style:column-width="0.3465in"/>
    </style:style>
    <style:style style:name="TableColumn4" style:family="table-column">
      <style:table-column-properties style:column-width="5.5951in"/>
    </style:style>
    <style:style style:name="TableColumn5" style:family="table-column">
      <style:table-column-properties style:column-width="1.1256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018in"/>
    </style:style>
    <style:style style:name="Table1" style:family="table" style:master-page-name="MP0">
      <style:table-properties style:width="7.384in" fo:margin-left="-0.5909in" table:align="left"/>
    </style:style>
    <style:style style:name="TableRow8" style:family="table-row">
      <style:table-row-properties style:min-row-height="0.949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1388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min-row-height="0.0611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min-row-height="0.4055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 style:min-row-height="0.5277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9" style:family="table-row">
      <style:table-row-properties style:min-row-height="0.5277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0.268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26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min-row-height="0.26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min-row-height="0.268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min-row-height="0.323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min-row-height="0.1388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0.283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6" style:parent-style-name="Akapitzlistą" style:list-style-name="LFO1" style:family="paragraph">
      <style:paragraph-properties style:vertical-align="auto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Akapitzlistą" style:list-style-name="LFO1" style:family="paragraph">
      <style:paragraph-properties fo:margin-bottom="0in"/>
    </style:style>
    <style:style style:name="T128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283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7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38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9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40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4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2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43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44" style:parent-style-name="Akapitzlistą" style:list-style-name="LFO3" style:family="paragraph">
      <style:paragraph-properties style:vertical-align="auto" fo:margin-bottom="0in"/>
    </style:style>
    <style:style style:name="T145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283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283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min-row-height="0.283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179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1798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0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179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9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79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4">
            <text:p text:style-name="P12">Załącznik nr 2 do Regulaminu naboru wniosków o przyznanie pomocy w ramach Planu Strategicznego dla Wspólnej Polityki Rolnej na lata 2023-2027 dla Interwencji 13.1 - komponent Wdrażanie LSR<text:s/><text:line-break/></text:p>
            <text:p text:style-name="P13"/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Wykaz załączników do wniosku o<text:s/>przyznanie pomocy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Lp.</text:p>
          </table:table-cell>
          <table:covered-table-cell/>
          <table:table-cell table:style-name="TableCell28" table:number-columns-spanned="3">
            <text:p text:style-name="P29"><text:span text:style-name="T30">Nazwa załącznika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1</text:p>
          </table:table-cell>
          <table:covered-table-cell/>
          <table:table-cell table:style-name="TableCell36" table:number-columns-spanned="3">
            <text:p text:style-name="P37">Pełnomocnictwo – w przypadku, gdy zostało udzielone innej osobie niż podczas składania wniosku o przyznanie pomocy</text:p>
            <text:p text:style-name="Normalny"><text:span text:style-name="T38">[dokument nie wymagany w przypadku ustanowienia pełnomocnika poprzez PUE]</text:span>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 table:number-columns-spanned="3">
            <text:p text:style-name="Normalny"><text:span text:style-name="T45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46">załącznik obowiązkowy w przypadku gdy operacja jest trwale związana z nieruchomością</text:span><text:bookmark-end text:name="_Hlk191926383"/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 table:number-columns-spanned="3">
            <text:p text:style-name="Normalny"><text:span text:style-name="T53">Oświadczenie właściciela(i) lub współwłaściciela(i) lub<text:s/></text:span><text:span text:style-name="T54">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55"><text:s/>obowiązkowy w przypadku gdy operacja jest trwale związana z nieruchomością</text:span>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4</text:p>
          </table:table-cell>
          <table:covered-table-cell/>
          <table:table-cell table:style-name="TableCell61" table:number-columns-spanned="3">
            <text:p text:style-name="P62">Oświadczenie o kwalifikowalności VAT(dla osoby fizycznej) - Załącznik nr 2 do WOPP – jeśli dotyczy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 table:number-columns-spanned="3">
            <text:p text:style-name="Normalny"><text:span text:style-name="T69">Informacja o numerze rachunku bankowego lub rachunku w<text:s/></text:span><text:span text:style-name="T70">spółdzielczej kasie oszczędnościowo-kredytowej</text:span><text:span text:style-name="T71"><text:line-break/></text:span><text:span text:style-name="T72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6</text:p>
          </table:table-cell>
          <table:covered-table-cell/>
          <table:table-cell table:style-name="TableCell78" table:number-columns-spanned="3">
            <text:p text:style-name="P79"><text:bookmark-start text:name="_Hlk192072050"/>Dokumenty dotyczące robót budowlanych<text:bookmark-end text:name="_Hlk192072050"/>:</text:p>
            <text:p text:style-name="P80">a) Kosztorys inwestorski<text:s/></text:p>
            <text:p text:style-name="P81">b) Decyzja o pozwolenie na budowę</text:p>
            <text:p text:style-name="P82">c) Zgłoszenie zamiaru wykonania robót budowlanych właściwemu organowi potwierdzone przez ten organ, wraz z:</text:p>
            <text:p text:style-name="P83">oświadczeniem, że w terminie 21 dni od dnia zgłoszenia zamiaru wykonania robót budowlanych, właściwy organ nie wniósł sprzeciwu</text:p>
            <text:p text:style-name="P84">albo</text:p>
            <text:p text:style-name="P85">zaświadczeniem wydanym przez właściwy organ, że nie wniósł sprzeciwu wobec zgłoszonego zamiaru wykonania robót budowlanych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7</text:p>
          </table:table-cell>
          <table:covered-table-cell/>
          <table:table-cell table:style-name="TableCell91" table:number-columns-spanned="3">
            <text:p text:style-name="P92">Dokumenty uzasadniające przyjęty poziom planowanych do poniesienia kosztów - w przypadku dostaw, usług, robót budowlanych, które nie są powszechnie dostępne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8</text:p>
          </table:table-cell>
          <table:covered-table-cell/>
          <table:table-cell table:style-name="TableCell98" table:number-columns-spanned="3">
            <text:p text:style-name="P99">Szczegółowy opis zadań wymienionych w zestawieniu rzeczowo-finansowym – Załącznik nr 3 do<text:s/>WOPP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9</text:p>
          </table:table-cell>
          <table:covered-table-cell/>
          <table:table-cell table:style-name="TableCell105" table:number-columns-spanned="3">
            <text:p text:style-name="P106">Pozwolenia, zezwolenia lub inne decyzje, w tym dotyczące ocen oddziaływania na środowisko, których uzyskanie jest wymagane przez odrębne przepisy do realizacji inwestycji objętych operacją, a także inne dokumenty potwierdzające<text:s/>spełnienie warunków przyznania pomocy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Normalny"><text:span text:style-name="T111">Pozostałe załączniki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10</text:p>
          </table:table-cell>
          <table:covered-table-cell/>
          <table:table-cell table:style-name="TableCell117" table:number-columns-spanned="3">
            <text:p text:style-name="P118">Informacja o przetwarzaniu danych osobowych przez Lokalną Grupę Działania" - załącznik obowiązkowy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bookmark-start text:name="_Hlk192072304"/><text:soft-page-break/>11</text:p>
          </table:table-cell>
          <table:covered-table-cell/>
          <table:table-cell table:style-name="TableCell124" table:number-columns-spanned="3">
            <text:p text:style-name="P125">Dokumenty potwierdzające wielkość małego gospodarstwa rolnego</text:p>
            <text:list text:style-name="LFO1" text:continue-numbering="true">
              <text:list-item>
                <text:p text:style-name="P126">decyzja o<text:s/>przyznaniu płatności bezpośrednich lub<text:s/></text:p>
              </text:list-item>
              <text:list-item>
                <text:p text:style-name="P127"><text:span text:style-name="T128">decyzja o należnym podatku od gruntów rolnych (z każdej gminy, w której złożona została informacja IR-1 o gruntach) oraz umowy dzierżawy- w przypadku, gdy wnioskodawca nie otrzymuje płatności bezpośrednich</text:span></text:p>
              </text:list-item>
            </text:list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12</text:p>
          </table:table-cell>
          <table:covered-table-cell/>
          <table:table-cell table:style-name="TableCell134" table:number-columns-spanned="3">
            <text:p text:style-name="Normalny"><text:span text:style-name="T135">Dokumenty potwierdzające, że wnioskodawca jest rolnikiem albo małżonkiem rolnika albo domownikiem:</text:span></text:p>
            <text:p text:style-name="P136">Weryfikacja małżonka rolnika:</text:p>
            <text:list text:style-name="LFO2" text:continue-numbering="true">
              <text:list-item>
                <text:p text:style-name="P137">odpis skrócony lub zupełny aktu małżeństwa wydawany przez Urząd Stanu Cywilnego<text:s/></text:p>
              </text:list-item>
            </text:list>
            <text:p text:style-name="P138">albo</text:p>
            <text:list text:style-name="LFO2" text:continue-numbering="true">
              <text:list-item>
                <text:p text:style-name="P139">zaświadczenie z KRUS wydane na prośbę rolnika potwierdzające, że jest on płatnikiem składek za małżonka;</text:p>
              </text:list-item>
              <text:list-item>
                <text:p text:style-name="P140">decyzja o przyznaniu płatności bezpośrednich dla małego gospodarstwa rolnego, której stroną jest rolnik;</text:p>
              </text:list-item>
            </text:list>
            <text:p text:style-name="P141">Weryfikacja domownika:</text:p>
            <text:list text:style-name="LFO3" text:continue-numbering="true">
              <text:list-item>
                <text:p text:style-name="P142">zaświadczenie z KRUS o podleganiu ubezpieczeniu<text:s/>społecznemu wydane na prośbę domownika, <text:s/>które ważne jest na dzień składania wniosku o przyznanie pomocy;</text:p>
              </text:list-item>
              <text:list-item>
                <text:p text:style-name="P143">zaświadczenie z KRUS wydane na prośbę rolnika potwierdzające, że jest on płatnikiem składek za domownika;</text:p>
              </text:list-item>
              <text:list-item>
                <text:p text:style-name="P144"><text:span text:style-name="T145">decyzja o przyznaniu płatności bezpośrednich dla małego gospodarstwa rolnego której stroną jest rolnik będący płatnikiem składek ubezpieczenia domownika;</text:span></text:p>
              </text:list-item>
            </text:list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bookmark-end text:name="_Hlk192072304"/>13</text:p>
          </table:table-cell>
          <table:covered-table-cell/>
          <table:table-cell table:style-name="TableCell151" table:number-columns-spanned="3">
            <text:p text:style-name="P152">Umowa partnerstwa – załącznik obowiązkowy<text:s/>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4</text:p>
          </table:table-cell>
          <table:covered-table-cell/>
          <table:table-cell table:style-name="TableCell158" table:number-columns-spanned="3">
            <text:p text:style-name="P159">Oświadczenie małżonka Wnioskodawcy o wyrażeniu zgody na zawarcie umowy o przyznaniu pomocy - Załącznik nr 5 do WOPP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15</text:p>
          </table:table-cell>
          <table:covered-table-cell/>
          <table:table-cell table:style-name="TableCell165" table:number-columns-spanned="3">
            <text:p text:style-name="P166">Oświadczenie o niepozostawaniu w związku małżeńskim / o ustanowionej małżeńskiej rozdzielności majątkowej * - Załącznik nr 6 do WOPP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16</text:p>
          </table:table-cell>
          <table:covered-table-cell/>
          <table:table-cell table:style-name="TableCell172" table:number-columns-spanned="3">
            <text:p text:style-name="P173">Informacja o składzie podmiotów wspólnie realizujących operację - Załącznik nr 7 do<text:s/>WOPP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17</text:p>
          </table:table-cell>
          <table:covered-table-cell/>
          <table:table-cell table:style-name="TableCell179" table:number-columns-spanned="2">
            <text:p text:style-name="Normalny"><text:span text:style-name="T180">Zaświadczenie z gminnej ewidencji innych obiektów, w których świadczone są usługi hotelarskie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18</text:p>
          </table:table-cell>
          <table:covered-table-cell/>
          <table:table-cell table:style-name="TableCell188" table:number-columns-spanned="3">
            <text:p text:style-name="Normalny"><text:span text:style-name="T189">Koncepcja wdrożenia systemu kategoryzacji WBN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Normalny"/>
          </table: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onika Kobak</dc:creator>
    <meta:creation-date>2026-01-27T15:35:00Z</meta:creation-date>
    <dc:date>2026-03-10T08:52:00Z</dc:date>
    <meta:print-date>2024-10-23T10:48:00Z</meta:print-date>
    <meta:template xlink:href="Normal" xlink:type="simple"/>
    <meta:editing-cycles>4</meta:editing-cycles>
    <meta:editing-duration>PT3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9" meta:word-count="657" meta:character-count="4595" meta:row-count="32" meta:non-whitespace-character-count="3947"/>
  </office:meta>
</office:document-meta>
</file>