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293in"/>
    </style:style>
    <style:style style:name="TableColumn3" style:family="table-column">
      <style:table-column-properties style:column-width="6.1347in"/>
    </style:style>
    <style:style style:name="TableColumn4" style:family="table-column">
      <style:table-column-properties style:column-width="0.2479in"/>
    </style:style>
    <style:style style:name="TableColumn5" style:family="table-column">
      <style:table-column-properties style:column-width="0.018in"/>
    </style:style>
    <style:style style:name="Table1" style:family="table" style:master-page-name="MP0">
      <style:table-properties style:width="6.6937in" fo:margin-left="-0.3937in" table:align="left"/>
    </style:style>
    <style:style style:name="TableRow6" style:family="table-row">
      <style:table-row-properties style:min-row-height="1.4097in"/>
    </style:style>
    <style:style style:name="TableCell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" style:parent-style-name="Normalny" style:family="paragraph">
      <style:paragraph-properties fo:break-before="page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TableRow11" style:family="table-row">
      <style:table-row-properties style:min-row-height="0.2062in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Row16" style:family="table-row">
      <style:table-row-properties style:min-row-height="0.0916in"/>
    </style:style>
    <style:style style:name="TableCell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Row20" style:family="table-row">
      <style:table-row-properties style:min-row-height="0.6027in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TableRow24" style:family="table-row">
      <style:table-row-properties style:min-row-height="0.9729in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TableRow28" style:family="table-row">
      <style:table-row-properties style:min-row-height="0.7833in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Row32" style:family="table-row">
      <style:table-row-properties style:min-row-height="0.7833in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TableRow36" style:family="table-row">
      <style:table-row-properties style:min-row-height="0.3986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Row40" style:family="table-row">
      <style:table-row-properties style:min-row-height="0.3986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Row44" style:family="table-row">
      <style:table-row-properties style:min-row-height="0.3986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Row48" style:family="table-row">
      <style:table-row-properties style:min-row-height="0.3986in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Row52" style:family="table-row">
      <style:table-row-properties style:min-row-height="0.2923in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Row56" style:family="table-row">
      <style:table-row-properties style:min-row-height="0.4812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Row60" style:family="table-row">
      <style:table-row-properties style:min-row-height="0.2062in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4138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Row67" style:family="table-row">
      <style:table-row-properties style:min-row-height="0.4138in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2597in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Row75" style:family="table-row">
      <style:table-row-properties style:min-row-height="0.4215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81" style:parent-style-name="Tekstprzypisudolnego" style:family="paragraph">
      <style:text-properties style:font-name="Calibri" style:font-name-complex="Calibri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Row83" style:family="table-row">
      <style:table-row-properties style:min-row-height="0.4138in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2673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91" style:parent-style-name="Tekstprzypisudolnego" style:family="paragraph">
      <style:text-properties style:font-name="Calibri" style:font-name-complex="Calibri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TableRow93" style:family="table-row">
      <style:table-row-properties style:min-row-height="0.2673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Row97" style:family="table-row">
      <style:table-row-properties style:min-row-height="0.2673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 table:number-columns-spanned="2">
            <text:p text:style-name="Normalny">Załącznik nr 2 do Regulaminu naboru wniosków o przyznanie pomocy w ramach Planu Strategicznego dla Wspólnej Polityki Rolnej na lata 2023-2027 dla Interwencji 13.1 - komponent Wdrażanie LSR<text:s/><text:line-break/></text:p>
            <text:p text:style-name="Normalny"/>
          </table:table-cell>
          <table:covered-table-cell/>
          <table:table-cell table:style-name="TableCell10">
            <text:p text:style-name="Normalny"/>
          </table:table-cell>
        </table:table-row>
        <table:table-row table:style-name="TableRow11">
          <table:table-cell table:style-name="TableCell12">
            <text:p text:style-name="Normalny"/>
          </table:table-cell>
          <table:table-cell table:style-name="TableCell13">
            <text:p text:style-name="Normalny">Wykaz załączników do wniosku o<text:s/>przyznanie pomocy</text:p>
          </table:table-cell>
          <table:table-cell table:style-name="TableCell14">
            <text:p text:style-name="Normalny"/>
          </table:table-cell>
          <table:table-cell table:style-name="TableCell15">
            <text:p text:style-name="Normalny"/>
          </table:table-cell>
        </table:table-row>
        <table:table-row table:style-name="TableRow16">
          <table:table-cell table:style-name="TableCell17">
            <text:p text:style-name="Normalny">Lp.</text:p>
          </table:table-cell>
          <table:table-cell table:style-name="TableCell18" table:number-columns-spanned="2">
            <text:p text:style-name="Normalny">Nazwa załącznika</text:p>
          </table:table-cell>
          <table:covered-table-cell/>
          <table:table-cell table:style-name="TableCell19">
            <text:p text:style-name="Normalny"/>
          </table:table-cell>
        </table:table-row>
        <table:table-row table:style-name="TableRow20">
          <table:table-cell table:style-name="TableCell21">
            <text:p text:style-name="Normalny">1</text:p>
          </table:table-cell>
          <table:table-cell table:style-name="TableCell22" table:number-columns-spanned="2">
            <text:p text:style-name="Normalny">Pełnomocnictwo – w przypadku, gdy zostało udzielone innej osobie niż podczas składania wniosku o przyznanie pomocy</text:p>
            <text:p text:style-name="Normalny">[dokument nie wymagany w przypadku ustanowienia pełnomocnika poprzez PUE]</text:p>
          </table:table-cell>
          <table:covered-table-cell/>
          <table:table-cell table:style-name="TableCell23">
            <text:p text:style-name="Normalny"/>
          </table:table-cell>
        </table:table-row>
        <table:table-row table:style-name="TableRow24">
          <table:table-cell table:style-name="TableCell25">
            <text:p text:style-name="Normalny">2</text:p>
          </table:table-cell>
          <table:table-cell table:style-name="TableCell26" table:number-columns-spanned="2">
            <text:p text:style-name="Normalny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covered-table-cell/>
          <table:table-cell table:style-name="TableCell27">
            <text:p text:style-name="Normalny"/>
          </table:table-cell>
        </table:table-row>
        <table:table-row table:style-name="TableRow28">
          <table:table-cell table:style-name="TableCell29">
            <text:p text:style-name="Normalny">3</text:p>
          </table:table-cell>
          <table:table-cell table:style-name="TableCell30" table:number-columns-spanned="2">
            <text:p text:style-name="Normalny">Dokumenty potwierdzające posiadanie tytułu prawnego do nieruchomości lub wskazany został numer KW w przypadku, gdy stan<text:s/>prawny do nieruchomości uregulowany jest w systemie teleinformatycznym, o którym mowa w art. 25 ustawy z dnia 6 lipca 1982 r. o księgach wieczystych i hipotece, związanym z prowadzeniem elektronicznych ksiąg wieczystych –<text:s/><text:bookmark-start text:name="_Hlk191926383"/>załącznik obowiązkowy w przypadku gdy operacja jest trwale związana z nieruchomością<text:bookmark-end text:name="_Hlk191926383"/></text:p>
          </table:table-cell>
          <table:covered-table-cell/>
          <table:table-cell table:style-name="TableCell31">
            <text:p text:style-name="Normalny"/>
          </table:table-cell>
        </table:table-row>
        <table:table-row table:style-name="TableRow32">
          <table:table-cell table:style-name="TableCell33">
            <text:p text:style-name="Normalny">4</text:p>
          </table:table-cell>
          <table:table-cell table:style-name="TableCell34" table:number-columns-spanned="2">
            <text:p text:style-name="Normalny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 obowiązkowy w przypadku gdy operacja jest trwale związana z nieruchomością</text:p>
          </table:table-cell>
          <table:covered-table-cell/>
          <table:table-cell table:style-name="TableCell35">
            <text:p text:style-name="Normalny"/>
          </table:table-cell>
        </table:table-row>
        <table:table-row table:style-name="TableRow36">
          <table:table-cell table:style-name="TableCell37">
            <text:p text:style-name="Normalny">5</text:p>
          </table:table-cell>
          <table:table-cell table:style-name="TableCell38" table:number-columns-spanned="2">
            <text:p text:style-name="Normalny">Oświadczenie o kwalifikowalności VAT (dla osoby prawnej) - Załącznik nr 2 do WOPP - załącznik obowiązkowy w przypadku gdy podatek VAT stanowi koszt kwalifikowalny</text:p>
          </table:table-cell>
          <table:covered-table-cell/>
          <table:table-cell table:style-name="TableCell39">
            <text:p text:style-name="Normalny"/>
          </table:table-cell>
        </table:table-row>
        <table:table-row table:style-name="TableRow40">
          <table:table-cell table:style-name="TableCell41">
            <text:p text:style-name="Normalny">6</text:p>
          </table:table-cell>
          <table:table-cell table:style-name="TableCell42" table:number-columns-spanned="2">
            <text:p text:style-name="Normalny">Informacja o numerze rachunku bankowego lub rachunku w spółdzielczej kasie oszczędnościowo-kredytowej<text:line-break/>[załącznik obowiązkowy w przypadku, gdy środki<text:s/>finansowe z tytułu zaliczki albo wyprzedzającego finansowania kosztów kwalifikowalnych operacji mają być wypłacone na inny numer rachunku bankowego niż uwzględniony w Ewidencji Producentów]</text:p>
          </table:table-cell>
          <table:covered-table-cell/>
          <table:table-cell table:style-name="TableCell43">
            <text:p text:style-name="Normalny"/>
          </table:table-cell>
        </table:table-row>
        <table:table-row table:style-name="TableRow44">
          <table:table-cell table:style-name="TableCell45">
            <text:p text:style-name="Normalny">7</text:p>
          </table:table-cell>
          <table:table-cell table:style-name="TableCell46" table:number-columns-spanned="2">
            <text:p text:style-name="Normalny"><text:bookmark-start text:name="_Hlk192072050"/>Dokumenty dotyczące robót budowlanych<text:bookmark-end text:name="_Hlk192072050"/>:</text:p>
            <text:p text:style-name="Normalny">a) Kosztorys inwestorski<text:s/></text:p>
            <text:p text:style-name="Normalny">b) Decyzja o pozwolenie na budowę</text:p>
            <text:p text:style-name="Normalny">c) Zgłoszenie zamiaru wykonania robót budowlanych właściwemu organowi potwierdzone przez ten organ, wraz z:</text:p>
            <text:p text:style-name="Normalny">oświadczeniem, że w terminie 21 dni od dnia zgłoszenia zamiaru wykonania robót budowlanych, właściwy organ nie wniósł sprzeciwu</text:p>
            <text:p text:style-name="Normalny">albo</text:p>
            <text:p text:style-name="Normalny">zaświadczeniem wydanym przez właściwy organ, że nie wniósł sprzeciwu wobec zgłoszonego zamiaru wykonania robót budowlanych</text:p>
          </table:table-cell>
          <table:covered-table-cell/>
          <table:table-cell table:style-name="TableCell47">
            <text:p text:style-name="Normalny"/>
          </table:table-cell>
        </table:table-row>
        <table:table-row table:style-name="TableRow48">
          <table:table-cell table:style-name="TableCell49">
            <text:p text:style-name="Normalny">8</text:p>
          </table:table-cell>
          <table:table-cell table:style-name="TableCell50" table:number-columns-spanned="2">
            <text:p text:style-name="Normalny">Dokumenty uzasadniające przyjęty poziom planowanych do poniesienia kosztów - w przypadku dostaw,<text:s/>usług, robót budowlanych, które nie są powszechnie dostępne</text:p>
          </table:table-cell>
          <table:covered-table-cell/>
          <table:table-cell table:style-name="TableCell51">
            <text:p text:style-name="Normalny"/>
          </table:table-cell>
        </table:table-row>
        <table:table-row table:style-name="TableRow52">
          <table:table-cell table:style-name="TableCell53">
            <text:p text:style-name="Normalny">9</text:p>
          </table:table-cell>
          <table:table-cell table:style-name="TableCell54" table:number-columns-spanned="2">
            <text:p text:style-name="Normalny">Szczegółowy opis zadań wymienionych w zestawieniu rzeczowo-finansowym – Załącznik nr 3 do WOPP</text:p>
          </table:table-cell>
          <table:covered-table-cell/>
          <table:table-cell table:style-name="TableCell55">
            <text:p text:style-name="Normalny"/>
          </table:table-cell>
        </table:table-row>
        <text:soft-page-break/>
        <table:table-row table:style-name="TableRow56">
          <table:table-cell table:style-name="TableCell57">
            <text:p text:style-name="Normalny">10</text:p>
          </table:table-cell>
          <table:table-cell table:style-name="TableCell58" table:number-columns-spanned="2">
            <text:p text:style-name="Normalny">Pozwolenia, zezwolenia lub inne decyzje, w tym dotyczące ocen oddziaływania na<text:s/>środowisko, których uzyskanie jest wymagane przez odrębne przepisy do realizacji inwestycji objętych operacją, a także inne dokumenty potwierdzające spełnienie warunków przyznania pomocy</text:p>
          </table:table-cell>
          <table:covered-table-cell/>
          <table:table-cell table:style-name="TableCell59">
            <text:p text:style-name="Normalny"/>
          </table:table-cell>
        </table:table-row>
        <table:table-row table:style-name="TableRow60">
          <table:table-cell table:style-name="TableCell61" table:number-columns-spanned="3">
            <text:p text:style-name="Normalny">Pozostałe załączniki</text:p>
          </table:table-cell>
          <table:covered-table-cell/>
          <table:covered-table-cell/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>
            <text:p text:style-name="Normalny">11</text:p>
          </table:table-cell>
          <table:table-cell table:style-name="TableCell65" table:number-columns-spanned="2">
            <text:p text:style-name="Normalny">Informacja o przetwarzaniu danych<text:s/>osobowych przez Lokalną Grupę Działania" - załącznik obowiązkowy</text:p>
          </table:table-cell>
          <table:covered-table-cell/>
          <table:table-cell table:style-name="TableCell66">
            <text:p text:style-name="Normalny"/>
          </table:table-cell>
        </table:table-row>
        <table:table-row table:style-name="TableRow67">
          <table:table-cell table:style-name="TableCell68">
            <text:p text:style-name="Normalny">12</text:p>
          </table:table-cell>
          <table:table-cell table:style-name="TableCell69" table:number-columns-spanned="2">
            <text:p text:style-name="Normalny">Dokumenty potwierdzające posiadanie osobowości prawnej, o ile dotyczy</text:p>
            <text:p text:style-name="Normalny">[w przypadku, gdy dotyczy to innych dokumentów niż KRS]</text:p>
          </table:table-cell>
          <table:covered-table-cell/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>
            <text:p text:style-name="Normalny"><text:bookmark-start text:name="_Hlk192072304"/>13</text:p>
          </table:table-cell>
          <table:table-cell table:style-name="TableCell73" table:number-columns-spanned="2">
            <text:p text:style-name="Normalny">Dokumenty potwierdzające status jednostki<text:s/>organizacyjnej nieposiadającej osobowości prawnej.</text:p>
          </table:table-cell>
          <table:covered-table-cell/>
          <table:table-cell table:style-name="TableCell74">
            <text:p text:style-name="Normalny"/>
          </table:table-cell>
        </table:table-row>
        <table:table-row table:style-name="TableRow75">
          <table:table-cell table:style-name="TableCell76">
            <text:p text:style-name="Normalny"><text:bookmark-end text:name="_Hlk192072304"/>14</text:p>
          </table:table-cell>
          <table:table-cell table:style-name="TableCell77" table:number-columns-spanned="2">
            <text:p text:style-name="Normalny"><text:bookmark-start text:name="_Hlk192072353"/>Umowa partnerstwa – załącznik obowiązkowy<text:s/><text:span text:style-name="Odwołanieprzypisudolnego"><text:note text:note-class="footnote" text:id="_ftn0"><text:note-citation>1</text:note-citation><text:note-body><text:p text:style-name="Tekstprzypisudolnego"><text:s/><text:span text:style-name="T78">Załącznik jest<text:s/></text:span><text:bookmark-start text:name="_Hlk192072393"/><text:span text:style-name="T79">obowiązkowy do dodania jeżeli w zakładce "Dane identyfikacyjne wnioskodawcy" , w sekcji "Informacje o operacji" wniosku o<text:s/></text:span><text:span text:style-name="T80">przyznanie pomocy zostanie wybrany jeden z 2 rodzajów operacji: operacja realizowana w partnerstwie albo projekt<text:s/></text:span></text:p><text:p text:style-name="P81">partnerski</text:p><text:p text:style-name="Tekstprzypisudolnego"><text:bookmark-end text:name="_Hlk192072393"/></text:p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/text:note-body></text:note></text:span></text:p>
            <text:p text:style-name="Normalny">[dotyczy zakresów start i rozwój KŁŻ, operacje realizowane w partnerstwie i projekty partnerskie]<text:bookmark-end text:name="_Hlk192072353"/></text:p>
          </table:table-cell>
          <table:covered-table-cell/>
          <table:table-cell table:style-name="TableCell82">
            <text:p text:style-name="Normalny"/>
          </table:table-cell>
        </table:table-row>
        <table:table-row table:style-name="TableRow83">
          <table:table-cell table:style-name="TableCell84">
            <text:p text:style-name="Normalny">15</text:p>
          </table:table-cell>
          <table:table-cell table:style-name="TableCell85" table:number-columns-spanned="2">
            <text:p text:style-name="Normalny">Dokumenty/Informacje potwierdzające, iż powstające w ramach operacji obiekty infrastruktury będą ogólnodostępne lub obejmujące obiekty użyteczności publicznej</text:p>
          </table:table-cell>
          <table:covered-table-cell/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>
            <text:p text:style-name="Normalny">16</text:p>
          </table:table-cell>
          <table:table-cell table:style-name="TableCell89" table:number-columns-spanned="2">
            <text:p text:style-name="Normalny"><text:bookmark-start text:name="_Hlk192072445"/>Informacja o składzie podmiotów wspólnie realizujących operację - Załącznik nr 7 do WOPP<text:span text:style-name="Odwołanieprzypisudolnego"><text:note text:note-class="footnote" text:id="_ftn1"><text:note-citation>2</text:note-citation><text:note-body><text:p text:style-name="Tekstprzypisudolnego"><text:s/><text:span text:style-name="T90">Załącznik jest obowiązkowy do dodania jeżeli w zakładce "Dane identyfikacyjne wnioskodawcy" , w sekcji "Informacje o operacji" wniosku o przyznanie pomocy zostanie wybrany jeden z 2 rodzajów operacji: operacja realizowana w partnerstwie albo projekt<text:s/></text:span></text:p><text:p text:style-name="P91">partnerski</text:p><text:p text:style-name="Tekstprzypisudolnego"/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/text:note-body></text:note></text:span></text:p>
            <text:soft-page-break/>
            <text:p text:style-name="Normalny">[dotyczy zakresów start i rozwój KŁŻ, operacje realizowane w partnerstwie i projekty partnerskie]<text:bookmark-end text:name="_Hlk192072445"/></text:p>
          </table:table-cell>
          <table:covered-table-cell/>
          <table:table-cell table:style-name="TableCell92">
            <text:p text:style-name="Normalny"/>
          </table:table-cell>
        </table:table-row>
        <table:table-row table:style-name="TableRow93">
          <table:table-cell table:style-name="TableCell94">
            <text:p text:style-name="Normalny">17</text:p>
          </table:table-cell>
          <table:table-cell table:style-name="TableCell95" table:number-columns-spanned="2">
            <text:p text:style-name="Normalny">Potwierdzenie niekomercyjnego charakteru operacji – Załącznik nr 8 do WoPP</text:p>
          </table:table-cell>
          <table:covered-table-cell/>
          <table:table-cell table:style-name="TableCell96">
            <text:p text:style-name="Normalny"/>
          </table:table-cell>
        </table:table-row>
        <table:table-row table:style-name="TableRow97">
          <table:table-cell table:style-name="TableCell98">
            <text:p text:style-name="Normalny">18</text:p>
          </table:table-cell>
          <table:table-cell table:style-name="TableCell99" table:number-columns-spanned="2">
            <text:p text:style-name="Normalny">Inne dokumenty związane z planowaną operacją,<text:s/>wskazane w pkt.<text:s/>§8 pkt I.2. regulaminu naboru wniosków o wsparcie</text:p>
          </table:table-cell>
          <table:covered-table-cell/>
          <table:table-cell table:style-name="TableCell100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style:style style:name="Tekstprzypisudolnego" style:display-name="Tekst przypisu dolnego" style:family="paragraph" style:parent-style-name="Normalny">
      <style:paragraph-properties fo:margin-bottom="0in"/>
      <style:text-properties fo:hyphenate="false"/>
    </style:style>
    <style:style style:name="TekstprzypisudolnegoZnak" style:display-name="Tekst przypisu dolnego Znak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DD.WL.DB</meta:initial-creator>
    <dc:creator>Monika Kobak</dc:creator>
    <meta:creation-date>2026-03-09T18:11:00Z</meta:creation-date>
    <dc:date>2026-03-16T15:50:00Z</dc:date>
    <meta:print-date>2024-10-23T10:48:00Z</meta:print-date>
    <meta:template xlink:href="Normal" xlink:type="simple"/>
    <meta:editing-cycles>10</meta:editing-cycles>
    <meta:editing-duration>PT210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8" meta:word-count="605" meta:character-count="4233" meta:row-count="30" meta:non-whitespace-character-count="3636"/>
  </office:meta>
</office:document-meta>
</file>